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WW8Num1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WW8Num2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WW8Num3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WW8Num4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uppeneinteilung<text:tab/>112. Damenkreisrangliste am Samstag, <text:s/>10. Sept. 2022</text:p>
      <text:p text:style-name="P3"><text:tab/><text:tab/><text:tab/><text:tab/><text:tab/>16:00 Uhr<text:tab/>beim HSC BW Tündern/Börry</text:p>
      <text:p text:style-name="P3"/>
      <text:p text:style-name="Standard"><text:span text:style-name="T1"><text:tab/><text:tab/><text:tab/><text:tab/></text:span><text:span text:style-name="T2">Gruppe 1</text:span></text:p>
      <text:p text:style-name="P2"/>
      <text:list xml:id="list6529435990880272286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Sandra Nowag<text:tab/>SV BW Salzhemmendorf</text:p>
                        </text:list-item>
                        <text:list-item>
                          <text:p text:style-name="P5">Corinna David<text:tab/>Tuspo Bad Münder</text:p>
                        </text:list-item>
                        <text:list-item>
                          <text:p text:style-name="P5">Jutta Titze<text:tab/><text:tab/>SV BW Salzhemendorf</text:p>
                        </text:list-item>
                        <text:list-item>
                          <text:p text:style-name="P5">Jana Lehnhoff<text:tab/>Tuspo Bad Münder</text:p>
                        </text:list-item>
                        <text:list-item>
                          <text:p text:style-name="P5">Anna Sofi Dylinger<text:tab/>TSV Bisperode</text:p>
                        </text:list-item>
                        <text:list-item>
                          <text:p text:style-name="P5">Melina David<text:tab/><text:tab/>Tuspo Bad Münder</text:p>
                        </text:list-item>
                        <text:list-item>
                          <text:p text:style-name="P5"/>
                        </text:list-item>
                        <text:list-item>
                          <text:p text:style-name="P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T3"><text:tab/><text:tab/><text:tab/><text:tab/></text:span><text:span text:style-name="T2">Gruppe 2</text:span></text:p>
      <text:p text:style-name="P1"/>
      <text:list xml:id="list733774825914854282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Birgit Küchler (1)<text:tab/>TSV Fuhlen</text:p>
                        </text:list-item>
                        <text:list-item>
                          <text:p text:style-name="P6">Susanne Grupe (1)<text:tab/>TSV Fuhlen</text:p>
                        </text:list-item>
                        <text:list-item>
                          <text:p text:style-name="P6">Claudia Skade (1)<text:tab/>HSC BW Tündern/Börry</text:p>
                        </text:list-item>
                        <text:list-item>
                          <text:p text:style-name="P6">Regina Köller-Oschwald (1) <text:s/>SSG Halv.-Herk.</text:p>
                        </text:list-item>
                        <text:list-item>
                          <text:p text:style-name="P6">Melanie Arnold (1)<text:tab/>TSV Bisperode</text:p>
                        </text:list-item>
                        <text:list-item>
                          <text:p text:style-name="P6">Annika Habenicht<text:tab/>TSV Bisperode</text:p>
                        </text:list-item>
                        <text:list-item>
                          <text:p text:style-name="P6">Marion Abraham (1) TTC BW Hess. Oldendorf</text:p>
                        </text:list-item>
                        <text:list-item>
                          <text:p text:style-name="P6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T3"><text:tab/><text:tab/><text:tab/><text:tab/></text:span><text:span text:style-name="T2">Gruppe 3</text:span></text:p>
      <text:p text:style-name="P1"/>
      <text:list xml:id="list6218528870026264395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Sabine Dieckmann-Koppe (1) <text:s/>Tuspo Bad Münder</text:p>
                        </text:list-item>
                        <text:list-item>
                          <text:p text:style-name="P7">Susanne Klein-Scharpe (1) <text:s/>SV Hastenbeck</text:p>
                        </text:list-item>
                        <text:list-item>
                          <text:p text:style-name="P7">Rica Goldberg (2)<text:tab/>TSV Bisperode</text:p>
                        </text:list-item>
                        <text:list-item>
                          <text:p text:style-name="P7">Anja Ruckick-Raabe (1) <text:s/>TSV Bisperode</text:p>
                        </text:list-item>
                        <text:list-item>
                          <text:p text:style-name="P7">Susanne Kuhn (2)<text:tab/>TSC Fischbeck</text:p>
                        </text:list-item>
                        <text:list-item>
                          <text:p text:style-name="P7"/>
                        </text:list-item>
                        <text:list-item>
                          <text:p text:style-name="P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 <text:s text:c="6"/>8.</text:p>
      <text:p text:style-name="P1"><text:tab/><text:tab/><text:tab/><text:tab/></text:p>
      <text:p text:style-name="Standard"><text:span text:style-name="T3"><text:tab/><text:tab/><text:tab/><text:tab/></text:span><text:span text:style-name="T2">Gruppe 4</text:span></text:p>
      <text:p text:style-name="P1"/>
      <text:list xml:id="list5699243153197832554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/>
                        </text:list-item>
                        <text:list-item>
                          <text:p text:style-name="P8"/>
                        </text:list-item>
                        <text:list-item>
                          <text:p text:style-name="P8"/>
                        </text:list-item>
                        <text:list-item>
                          <text:p text:style-name="P8"/>
                        </text:list-item>
                        <text:list-item>
                          <text:p text:style-name="P8"/>
                        </text:list-item>
                        <text:list-item>
                          <text:p text:style-name="P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 <text:s text:c="5"/>7.<text:tab/></text:p>
      <text:p text:style-name="P1"><text:tab/><text:tab/> <text:s text:c="5"/>8.</text:p>
      <text:p text:style-name="P1"><text:tab/><text:tab/></text:p>
      <text:p text:style-name="P1"><text:tab/><text:tab/><text:tab/></text:p>
      <text:p text:style-name="P1"/>
      <text:p text:style-name="P1"><text:tab/><text:tab/><text:tab/><text:tab/><text:tab/>- <text:s/>Änderungen vorbehalten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Klenke</meta:initial-creator>
    <meta:creation-date>2022-05-02T09:55:14.24</meta:creation-date>
    <dc:date>2022-08-08T09:51:46.80</dc:date>
    <dc:creator>Bruno Klenke</dc:creator>
    <meta:editing-duration>PT6M8S</meta:editing-duration>
    <meta:editing-cycles>6</meta:editing-cycles>
    <meta:generator>OpenOffice/4.1.7$Win32 OpenOffice.org_project/417m1$Build-9800</meta:generator>
    <meta:printed-by>Bruno Klenke</meta:printed-by>
    <meta:print-date>2022-05-04T10:48:55.61</meta:print-date>
    <meta:document-statistic meta:table-count="0" meta:image-count="0" meta:object-count="0" meta:page-count="1" meta:paragraph-count="31" meta:word-count="140" meta:character-count="877"/>
  </office:meta>
</office:document-meta>
</file>